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/text:p>
      <text:p text:style-name="P2"/>
      <text:p text:style-name="P3">ANNO 2024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/text:p>
          </table:table-cell>
          <table:table-cell table:style-name="TableCell15">
            <text:p text:style-name="P16">737.095,54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261.074,69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64.696,89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5.577,72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.068.444,84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/text:p>
          </table:table-cell>
          <table:table-cell table:style-name="TableCell50">
            <text:p text:style-name="P51">25.526,62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9.669,63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1.711,36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560,70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37.468,31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5-07-22T07:29:00Z</meta:creation-date>
    <dc:date>2025-07-22T07:29:00Z</dc:date>
    <meta:print-date>2019-08-08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